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8pt" style:font-size-asian="18pt" style:font-size-complex="18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8pt" style:font-size-asian="18pt" style:font-size-complex="18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family="graphic" style:name="a0">
      <style:graphic-properties draw:fill="none" draw:stroke="none"/>
    </style:style>
  </office:automatic-styles>
  <office:body>
    <office:text text:use-soft-page-breaks="true">
      <text:h text:style-name="P1" text:outline-level="2"><text:span text:style-name="T2"><text:s text:c="9"/>Tr</text:span><text:span text:style-name="T3">a</text:span><text:span text:style-name="T4">mpská mše</text:span><text:span text:style-name="T5"><text:s text:c="17"/></text:span><text:span text:style-name="T6">Duo Durango</text:span></text:h>
      <text:p text:style-name="P7"><text:span text:style-name="T8"><draw:custom-shape svg:x="0in" svg:y="0in" svg:width="10.66667in" svg:height="0.01042in" draw:id="id0" draw:style-name="a0" draw:name="Obdélník 1" text:anchor-type="as-char"><svg:title/><svg:desc>https://www.midisoubory.cz/IMG/Linka02.gif</svg:desc><draw:enhanced-geometry draw:type="non-primitive" svg:viewBox="0 0 21600 21600" draw:enhanced-path="M 0 0 L 21600 0 21600 21600 0 21600 Z N"/></draw:custom-shape></text:span></text:p>
      <text:p text:style-name="P9"/>
      <text:p text:style-name="P10">Když na potlachu zas</text:p>
      <text:p text:style-name="P11">osadní oheň vzplál</text:p>
      <text:p text:style-name="P12">jak díků vzdání,<text:s/></text:p>
      <text:p text:style-name="P13">jak díků vzdání.</text:p>
      <text:p text:style-name="P14"/>
      <text:p text:style-name="P15">Hned zastavil se čas</text:p>
      <text:p text:style-name="P16">plamen si s námi hrál</text:p>
      <text:p text:style-name="P17">na malování,<text:s/></text:p>
      <text:p text:style-name="P18">na malování</text:p>
      <text:p text:style-name="P19"/>
      <text:p text:style-name="P20">R:<text:s/>Oheň je oltář trampů</text:p>
      <text:p text:style-name="P21"><text:s text:c="5"/>totem je<text:s/>trampský kříž</text:p>
      <text:p text:style-name="P22"><text:s text:c="5"/>za žádný z diamantů</text:p>
      <text:p text:style-name="P23"><text:s text:c="5"/>s trampem nesměníš.</text:p>
      <text:p text:style-name="P24"/>
      <text:p text:style-name="P25"><text:s text:c="4"/>Oheň je oltář trampů</text:p>
      <text:p text:style-name="P26"><text:s text:c="2"/><text:s/><text:s/>potlach je trampskou mší</text:p>
      <text:p text:style-name="P27"><text:s text:c="2"/><text:s/><text:s/>zní ze všech našich kempů</text:p>
      <text:p text:style-name="P28"><text:s text:c="3"/><text:s/>jen hluchý neslyší.</text:p>
      <text:p text:style-name="P29"/>
      <text:p text:style-name="P30">Až blázen maloval</text:p>
      <text:p text:style-name="P31">palety taškařic<text:s/></text:p>
      <text:p text:style-name="P32">po hvězdné pláni</text:p>
      <text:p text:style-name="P33">po hvězdné pláni.</text:p>
      <text:p text:style-name="P34"/>
      <text:p text:style-name="P35">Všechno co život dal</text:p>
      <text:p text:style-name="P36">na listech<text:s/>kapradin</text:p>
      <text:p text:style-name="P37">je nyní k mání, je nyní k mání.</text:p>
      <text:p text:style-name="P38"/>
      <text:p text:style-name="P39">R:<text:s/>Oheň je oltář trampů</text:p>
      <text:p text:style-name="P40"><text:s text:c="3"/>totem je trampský kříž</text:p>
      <text:p text:style-name="P41"><text:s text:c="3"/>za žádný z diamantů</text:p>
      <text:p text:style-name="P42"><text:s text:c="3"/>s trampem nesměníš</text:p>
      <text:p text:style-name="P43"/>
      <text:p text:style-name="P44"><text:s text:c="3"/>Oheň je oltář trampů</text:p>
      <text:p text:style-name="P45"><text:s text:c="3"/>potlach je trampskou mší</text:p>
      <text:p text:style-name="P46"><text:s text:c="3"/>zní ze všech našich kempů</text:p>
      <text:p text:style-name="P47"><text:s text:c="3"/>jen hluchý neslyší</text:p>
      <text:p text:style-name="P48"/>
      <text:soft-page-break/>
      <text:p text:style-name="P49">Až jednou pán Bůh sám</text:p>
      <text:p text:style-name="P50">šerifem bude<text:s/>tvým</text:p>
      <text:p text:style-name="P51">v nebeském kempu,<text:s/></text:p>
      <text:p text:style-name="P52">v nebeském kempu.</text:p>
      <text:p text:style-name="P53"/>
      <text:p text:style-name="P54">Řekneš mu vše co mám</text:p>
      <text:p text:style-name="P55">je jenom z ohňů dým</text:p>
      <text:p text:style-name="P56">prokletí trampů,<text:s/></text:p>
      <text:p text:style-name="P57">prokletí trampů</text:p>
      <text:p text:style-name="P58"/>
      <text:p text:style-name="P59">R:<text:s/>Oheň je oltář trampů</text:p>
      <text:p text:style-name="P60"><text:s text:c="3"/>totem je trampský kříž</text:p>
      <text:p text:style-name="P61"><text:s text:c="3"/>za žádný z diamantů</text:p>
      <text:p text:style-name="P62"><text:s text:c="3"/>s trampem nesměníš</text:p>
      <text:p text:style-name="P63"/>
      <text:p text:style-name="P64"><text:s text:c="3"/>Oheň je oltář trampů</text:p>
      <text:p text:style-name="P65"><text:s text:c="3"/>potlach je trampskou mší</text:p>
      <text:p text:style-name="P66"><text:s text:c="3"/>zní ze<text:s/>všech našich kempů</text:p>
      <text:p text:style-name="P67"><text:s text:c="3"/>jen hluchý neslyší</text:p>
      <text:p text:style-name="P68"/>
      <text:p text:style-name="P69"/>
      <text:p text:style-name="P70">Nevěřím ti můj Pane</text:p>
      <text:p text:style-name="P71">odpusť mé rouhání</text:p>
      <text:p text:style-name="P72">že na nebesích,<text:s/></text:p>
      <text:p text:style-name="P73">že na nebesích</text:p>
      <text:p text:style-name="P74"/>
      <text:p text:style-name="P75">Oheň už nevzplane</text:p>
      <text:p text:style-name="P76">tak jako na stráni</text:p>
      <text:p text:style-name="P77">tam u nás v lesích,<text:s/></text:p>
      <text:p text:style-name="P78">tam u nás v lesích.</text:p>
      <text:p text:style-name="P79"/>
      <text:p text:style-name="P80">R:<text:s/>Oheň je oltář trampů</text:p>
      <text:p text:style-name="P81"><text:s text:c="3"/><text:s text:c="2"/>totem je<text:s/>trampský kříž</text:p>
      <text:p text:style-name="P82"><text:s text:c="3"/><text:s text:c="2"/>za žádný z diamantů</text:p>
      <text:p text:style-name="P83"><text:s text:c="2"/><text:s text:c="2"/><text:s/>s trampem nesměníš</text:p>
      <text:p text:style-name="P84"/>
      <text:p text:style-name="P85"><text:s text:c="3"/><text:s text:c="2"/>Oheň je oltář trampů</text:p>
      <text:p text:style-name="P86"><text:s text:c="3"/><text:s text:c="2"/>potlach je trampskou mší</text:p>
      <text:p text:style-name="P87"><text:s/><text:s/><text:s/><text:s/><text:s/>zní ze všech našich kempů</text:p>
      <text:p text:style-name="P88"><text:s text:c="2"/><text:s/><text:s/><text:s/>jen hluchý neslyší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akord" style:display-name="akord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02-10T16:02:00Z</meta:creation-date>
    <dc:date>2019-02-10T16:02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73" meta:row-count="10" meta:non-whitespace-character-count="1262"/>
  </office:meta>
</office:document-meta>
</file>